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he General Budget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Summary Comparison Table for Annual Expenditures by Agenci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<text:s text:c="8"/>Current and Capital Account <text:s text:c="42"/>FY2013 <text:s text:c="18"/>Unit:Thousand NT$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">
            <text:p>款</text:p>
          </table:table-cell>
          <table:table-cell office:value-type="string" table:style-name="ce7">
            <text:p>科目名稱</text:p>
          </table:table-cell>
          <table:table-cell office:value-type="string" table:style-name="ce7">
            <text:p>本年度預算數</text:p>
          </table:table-cell>
          <table:table-cell office:value-type="string" table:style-name="ce7">
            <text:p>上年度預算數</text:p>
          </table:table-cell>
          <table:table-cell office:value-type="string" table:style-name="ce7">
            <text:p>前年度決算數</text:p>
          </table:table-cell>
          <table:table-cell office:value-type="string" table:style-name="ce8">
            <text:p>本年度與上年度比較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2">
            <text:p>Total</text:p>
          </table:table-cell>
          <table:table-cell office:value-type="float" office:value="1907567387" table:style-name="ce4">
            <text:p>1,907,567,387<text:s/></text:p>
          </table:table-cell>
          <table:table-cell office:value-type="float" office:value="1938637325" table:style-name="ce4">
            <text:p>1,938,637,325<text:s/></text:p>
          </table:table-cell>
          <table:table-cell office:value-type="float" office:value="1734434203" table:style-name="ce4">
            <text:p>1,734,434,203<text:s/></text:p>
          </table:table-cell>
          <table:table-cell office:value-type="float" office:value="-31069938" table:style-name="ce5">
            <text:p>-31,069,938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3">
            <text:p>Office of the President</text:p>
          </table:table-cell>
          <table:table-cell office:value-type="float" office:value="15130045" table:style-name="ce4">
            <text:p>15,130,045<text:s/></text:p>
          </table:table-cell>
          <table:table-cell office:value-type="float" office:value="14230741" table:style-name="ce4">
            <text:p>14,230,741<text:s/></text:p>
          </table:table-cell>
          <table:table-cell office:value-type="float" office:value="13859887" table:style-name="ce4">
            <text:p>13,859,887<text:s/></text:p>
          </table:table-cell>
          <table:table-cell office:value-type="float" office:value="899304" table:style-name="ce5">
            <text:p>899,304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3">
            <text:p>The Executive Yuan</text:p>
          </table:table-cell>
          <table:table-cell office:value-type="float" office:value="24969226" table:style-name="ce4">
            <text:p>24,969,226<text:s/></text:p>
          </table:table-cell>
          <table:table-cell office:value-type="float" office:value="27706942" table:style-name="ce4">
            <text:p>27,706,942<text:s/></text:p>
          </table:table-cell>
          <table:table-cell office:value-type="float" office:value="23311105" table:style-name="ce4">
            <text:p>23,311,105<text:s/></text:p>
          </table:table-cell>
          <table:table-cell office:value-type="float" office:value="-2737716" table:style-name="ce5">
            <text:p>-2,737,716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3">
            <text:p>The Legislative Yuan</text:p>
          </table:table-cell>
          <table:table-cell office:value-type="float" office:value="3608542" table:style-name="ce4">
            <text:p>3,608,542<text:s/></text:p>
          </table:table-cell>
          <table:table-cell office:value-type="float" office:value="3739306" table:style-name="ce4">
            <text:p>3,739,306<text:s/></text:p>
          </table:table-cell>
          <table:table-cell office:value-type="float" office:value="3380862" table:style-name="ce4">
            <text:p>3,380,862<text:s/></text:p>
          </table:table-cell>
          <table:table-cell office:value-type="float" office:value="-130764" table:style-name="ce5">
            <text:p>-130,764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3">
            <text:p>The Judicial Yuan</text:p>
          </table:table-cell>
          <table:table-cell office:value-type="float" office:value="21377452" table:style-name="ce4">
            <text:p>21,377,452<text:s/></text:p>
          </table:table-cell>
          <table:table-cell office:value-type="float" office:value="21061390" table:style-name="ce4">
            <text:p>21,061,390<text:s/></text:p>
          </table:table-cell>
          <table:table-cell office:value-type="float" office:value="18435797" table:style-name="ce4">
            <text:p>18,435,797<text:s/></text:p>
          </table:table-cell>
          <table:table-cell office:value-type="float" office:value="316062" table:style-name="ce5">
            <text:p>316,062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3">
            <text:p>The Examination Yuan</text:p>
          </table:table-cell>
          <table:table-cell office:value-type="float" office:value="24093668" table:style-name="ce4">
            <text:p>24,093,668<text:s/></text:p>
          </table:table-cell>
          <table:table-cell office:value-type="float" office:value="23305053" table:style-name="ce4">
            <text:p>23,305,053<text:s/></text:p>
          </table:table-cell>
          <table:table-cell office:value-type="float" office:value="22274759" table:style-name="ce4">
            <text:p>22,274,759<text:s/></text:p>
          </table:table-cell>
          <table:table-cell office:value-type="float" office:value="788615" table:style-name="ce5">
            <text:p>788,61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3">
            <text:p>The Control Yuan</text:p>
          </table:table-cell>
          <table:table-cell office:value-type="float" office:value="2090156" table:style-name="ce4">
            <text:p>2,090,156<text:s/></text:p>
          </table:table-cell>
          <table:table-cell office:value-type="float" office:value="2145053" table:style-name="ce4">
            <text:p>2,145,053<text:s/></text:p>
          </table:table-cell>
          <table:table-cell office:value-type="float" office:value="2055444" table:style-name="ce4">
            <text:p>2,055,444<text:s/></text:p>
          </table:table-cell>
          <table:table-cell office:value-type="float" office:value="-54897" table:style-name="ce5">
            <text:p>-54,897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3">
            <text:p>Ministry of the Interior</text:p>
          </table:table-cell>
          <table:table-cell office:value-type="float" office:value="167566142" table:style-name="ce4">
            <text:p>167,566,142<text:s/></text:p>
          </table:table-cell>
          <table:table-cell office:value-type="float" office:value="170898327" table:style-name="ce4">
            <text:p>170,898,327<text:s/></text:p>
          </table:table-cell>
          <table:table-cell office:value-type="float" office:value="133699110" table:style-name="ce4">
            <text:p>133,699,110<text:s/></text:p>
          </table:table-cell>
          <table:table-cell office:value-type="float" office:value="-3332185" table:style-name="ce5">
            <text:p>-3,332,18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3">
            <text:p>Ministry of Foreign Affairs</text:p>
          </table:table-cell>
          <table:table-cell office:value-type="float" office:value="25473533" table:style-name="ce4">
            <text:p>25,473,533<text:s/></text:p>
          </table:table-cell>
          <table:table-cell office:value-type="float" office:value="28151067" table:style-name="ce4">
            <text:p>28,151,067<text:s/></text:p>
          </table:table-cell>
          <table:table-cell office:value-type="float" office:value="25502596" table:style-name="ce4">
            <text:p>25,502,596<text:s/></text:p>
          </table:table-cell>
          <table:table-cell office:value-type="float" office:value="-2677534" table:style-name="ce5">
            <text:p>-2,677,534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3">
            <text:p>Ministry of National Defense</text:p>
          </table:table-cell>
          <table:table-cell office:value-type="float" office:value="312694310" table:style-name="ce4">
            <text:p>312,694,310<text:s/></text:p>
          </table:table-cell>
          <table:table-cell office:value-type="float" office:value="317250599" table:style-name="ce4">
            <text:p>317,250,599<text:s/></text:p>
          </table:table-cell>
          <table:table-cell office:value-type="float" office:value="292547606" table:style-name="ce4">
            <text:p>292,547,606<text:s/></text:p>
          </table:table-cell>
          <table:table-cell office:value-type="float" office:value="-4556289" table:style-name="ce5">
            <text:p>-4,556,289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3">
            <text:p>Ministry of Finance</text:p>
          </table:table-cell>
          <table:table-cell office:value-type="float" office:value="191935624" table:style-name="ce4">
            <text:p>191,935,624<text:s/></text:p>
          </table:table-cell>
          <table:table-cell office:value-type="float" office:value="201018006" table:style-name="ce4">
            <text:p>201,018,006<text:s/></text:p>
          </table:table-cell>
          <table:table-cell office:value-type="float" office:value="179182688" table:style-name="ce4">
            <text:p>179,182,688<text:s/></text:p>
          </table:table-cell>
          <table:table-cell office:value-type="float" office:value="-9082382" table:style-name="ce5">
            <text:p>-9,082,382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3">
            <text:p>Ministry of Education</text:p>
          </table:table-cell>
          <table:table-cell office:value-type="float" office:value="197692151" table:style-name="ce4">
            <text:p>197,692,151<text:s/></text:p>
          </table:table-cell>
          <table:table-cell office:value-type="float" office:value="199747393" table:style-name="ce4">
            <text:p>199,747,393<text:s/></text:p>
          </table:table-cell>
          <table:table-cell office:value-type="float" office:value="188199946" table:style-name="ce4">
            <text:p>188,199,946<text:s/></text:p>
          </table:table-cell>
          <table:table-cell office:value-type="float" office:value="-2055242" table:style-name="ce5">
            <text:p>-2,055,242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3">
            <text:p>Ministry of Justice</text:p>
          </table:table-cell>
          <table:table-cell office:value-type="float" office:value="29329859" table:style-name="ce4">
            <text:p>29,329,859<text:s/></text:p>
          </table:table-cell>
          <table:table-cell office:value-type="float" office:value="29492731" table:style-name="ce4">
            <text:p>29,492,731<text:s/></text:p>
          </table:table-cell>
          <table:table-cell office:value-type="float" office:value="28214181" table:style-name="ce4">
            <text:p>28,214,181<text:s/></text:p>
          </table:table-cell>
          <table:table-cell office:value-type="float" office:value="-162872" table:style-name="ce5">
            <text:p>-162,872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3">
            <text:p>Ministry of Economic Affairs</text:p>
          </table:table-cell>
          <table:table-cell office:value-type="float" office:value="56297171" table:style-name="ce4">
            <text:p>56,297,171<text:s/></text:p>
          </table:table-cell>
          <table:table-cell office:value-type="float" office:value="59544076" table:style-name="ce4">
            <text:p>59,544,076<text:s/></text:p>
          </table:table-cell>
          <table:table-cell office:value-type="float" office:value="54287763" table:style-name="ce4">
            <text:p>54,287,763<text:s/></text:p>
          </table:table-cell>
          <table:table-cell office:value-type="float" office:value="-3246905" table:style-name="ce5">
            <text:p>-3,246,905<text:s/></text:p>
          </table:table-cell>
          <table:table-cell table:number-columns-repeated="16378" table:style-name="ce11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13">
            <text:p>Ministry of Transportation and Communications</text:p>
          </table:table-cell>
          <table:table-cell office:value-type="float" office:value="109428362" table:style-name="ce4">
            <text:p>109,428,362<text:s/></text:p>
          </table:table-cell>
          <table:table-cell office:value-type="float" office:value="107062982" table:style-name="ce4">
            <text:p>107,062,982<text:s/></text:p>
          </table:table-cell>
          <table:table-cell office:value-type="float" office:value="80736526" table:style-name="ce4">
            <text:p>80,736,526<text:s/></text:p>
          </table:table-cell>
          <table:table-cell office:value-type="float" office:value="2365380" table:style-name="ce5">
            <text:p>2,365,380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4">
            <text:p>Mongolian and Tibetan Affairs Commission</text:p>
          </table:table-cell>
          <table:table-cell office:value-type="float" office:value="126642" table:style-name="ce4">
            <text:p>126,642<text:s/></text:p>
          </table:table-cell>
          <table:table-cell office:value-type="float" office:value="139548" table:style-name="ce4">
            <text:p>139,548<text:s/></text:p>
          </table:table-cell>
          <table:table-cell office:value-type="float" office:value="147114" table:style-name="ce4">
            <text:p>147,114<text:s/></text:p>
          </table:table-cell>
          <table:table-cell office:value-type="float" office:value="-12906" table:style-name="ce5">
            <text:p>-12,906<text:s/></text:p>
          </table:table-cell>
          <table:table-cell table:number-columns-repeated="16378" table:style-name="ce11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13">
            <text:p>Overseas Chinese Affairs Commission</text:p>
          </table:table-cell>
          <table:table-cell office:value-type="float" office:value="1282147" table:style-name="ce4">
            <text:p>1,282,147<text:s/></text:p>
          </table:table-cell>
          <table:table-cell office:value-type="float" office:value="1403502" table:style-name="ce4">
            <text:p>1,403,502<text:s/></text:p>
          </table:table-cell>
          <table:table-cell office:value-type="float" office:value="1555591" table:style-name="ce4">
            <text:p>1,555,591<text:s/></text:p>
          </table:table-cell>
          <table:table-cell office:value-type="float" office:value="-121355" table:style-name="ce5">
            <text:p>-121,35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3">
            <text:p>Veterans Affairs Commission</text:p>
          </table:table-cell>
          <table:table-cell office:value-type="float" office:value="124345661" table:style-name="ce4">
            <text:p>124,345,661<text:s/></text:p>
          </table:table-cell>
          <table:table-cell office:value-type="float" office:value="132615980" table:style-name="ce4">
            <text:p>132,615,980<text:s/></text:p>
          </table:table-cell>
          <table:table-cell office:value-type="float" office:value="132330609" table:style-name="ce4">
            <text:p>132,330,609<text:s/></text:p>
          </table:table-cell>
          <table:table-cell office:value-type="float" office:value="-8270319" table:style-name="ce5">
            <text:p>-8,270,319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3">
            <text:p>National Science Council</text:p>
          </table:table-cell>
          <table:table-cell office:value-type="float" office:value="46119505" table:style-name="ce4">
            <text:p>46,119,505<text:s/></text:p>
          </table:table-cell>
          <table:table-cell office:value-type="float" office:value="45570153" table:style-name="ce4">
            <text:p>45,570,153<text:s/></text:p>
          </table:table-cell>
          <table:table-cell office:value-type="float" office:value="42579221" table:style-name="ce4">
            <text:p>42,579,221<text:s/></text:p>
          </table:table-cell>
          <table:table-cell office:value-type="float" office:value="549352" table:style-name="ce5">
            <text:p>549,352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3">
            <text:p>Atomic Energy Council</text:p>
          </table:table-cell>
          <table:table-cell office:value-type="float" office:value="2998333" table:style-name="ce4">
            <text:p>2,998,333<text:s/></text:p>
          </table:table-cell>
          <table:table-cell office:value-type="float" office:value="3132218" table:style-name="ce4">
            <text:p>3,132,218<text:s/></text:p>
          </table:table-cell>
          <table:table-cell office:value-type="float" office:value="3053373" table:style-name="ce4">
            <text:p>3,053,373<text:s/></text:p>
          </table:table-cell>
          <table:table-cell office:value-type="float" office:value="-133885" table:style-name="ce5">
            <text:p>-133,88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3">
            <text:p>Council of Agriculture</text:p>
          </table:table-cell>
          <table:table-cell office:value-type="float" office:value="115416322" table:style-name="ce4">
            <text:p>115,416,322<text:s/></text:p>
          </table:table-cell>
          <table:table-cell office:value-type="float" office:value="117315311" table:style-name="ce4">
            <text:p>117,315,311<text:s/></text:p>
          </table:table-cell>
          <table:table-cell office:value-type="float" office:value="96448200" table:style-name="ce4">
            <text:p>96,448,200<text:s/></text:p>
          </table:table-cell>
          <table:table-cell office:value-type="float" office:value="-1898989" table:style-name="ce5">
            <text:p>-1,898,989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3">
            <text:p>Council of Labor Affairs</text:p>
          </table:table-cell>
          <table:table-cell office:value-type="float" office:value="130929081" table:style-name="ce4">
            <text:p>130,929,081<text:s/></text:p>
          </table:table-cell>
          <table:table-cell office:value-type="float" office:value="117548535" table:style-name="ce4">
            <text:p>117,548,535<text:s/></text:p>
          </table:table-cell>
          <table:table-cell office:value-type="float" office:value="103440484" table:style-name="ce4">
            <text:p>103,440,484<text:s/></text:p>
          </table:table-cell>
          <table:table-cell office:value-type="float" office:value="13380546" table:style-name="ce5">
            <text:p>13,380,546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3">
            <text:p>Department of Health</text:p>
          </table:table-cell>
          <table:table-cell office:value-type="float" office:value="75562262" table:style-name="ce4">
            <text:p>75,562,262<text:s/></text:p>
          </table:table-cell>
          <table:table-cell office:value-type="float" office:value="81412045" table:style-name="ce4">
            <text:p>81,412,045<text:s/></text:p>
          </table:table-cell>
          <table:table-cell office:value-type="float" office:value="68945960" table:style-name="ce4">
            <text:p>68,945,960<text:s/></text:p>
          </table:table-cell>
          <table:table-cell office:value-type="float" office:value="-5849783" table:style-name="ce5">
            <text:p>-5,849,783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4">
            <text:p>Environmental Protection Administration</text:p>
          </table:table-cell>
          <table:table-cell office:value-type="float" office:value="4713602" table:style-name="ce4">
            <text:p>4,713,602<text:s/></text:p>
          </table:table-cell>
          <table:table-cell office:value-type="float" office:value="5941457" table:style-name="ce4">
            <text:p>5,941,457<text:s/></text:p>
          </table:table-cell>
          <table:table-cell office:value-type="float" office:value="5771683" table:style-name="ce4">
            <text:p>5,771,683<text:s/></text:p>
          </table:table-cell>
          <table:table-cell office:value-type="float" office:value="-1227855" table:style-name="ce5">
            <text:p>-1,227,85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3">
            <text:p>Ministry of Culture</text:p>
          </table:table-cell>
          <table:table-cell office:value-type="float" office:value="15584338" table:style-name="ce4">
            <text:p>15,584,338<text:s/></text:p>
          </table:table-cell>
          <table:table-cell office:value-type="float" office:value="15571964" table:style-name="ce4">
            <text:p>15,571,964<text:s/></text:p>
          </table:table-cell>
          <table:table-cell office:value-type="float" office:value="15017252" table:style-name="ce4">
            <text:p>15,017,252<text:s/></text:p>
          </table:table-cell>
          <table:table-cell office:value-type="float" office:value="12374" table:style-name="ce5">
            <text:p>12,374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3">
            <text:p>Coast Guard Administration</text:p>
          </table:table-cell>
          <table:table-cell office:value-type="float" office:value="13468730" table:style-name="ce4">
            <text:p>13,468,730<text:s/></text:p>
          </table:table-cell>
          <table:table-cell office:value-type="float" office:value="13727468" table:style-name="ce4">
            <text:p>13,727,468<text:s/></text:p>
          </table:table-cell>
          <table:table-cell office:value-type="float" office:value="13768221" table:style-name="ce4">
            <text:p>13,768,221<text:s/></text:p>
          </table:table-cell>
          <table:table-cell office:value-type="float" office:value="-258738" table:style-name="ce5">
            <text:p>-258,738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0">
            <text:p>F<text:span text:style-name="T4">inancial Supervisory Commision</text:span></text:p>
          </table:table-cell>
          <table:table-cell office:value-type="float" office:value="1252745" table:style-name="ce4">
            <text:p>1,252,745<text:s/></text:p>
          </table:table-cell>
          <table:table-cell office:value-type="float" office:value="1290955" table:style-name="ce4">
            <text:p>1,290,955<text:s/></text:p>
          </table:table-cell>
          <table:table-cell office:value-type="float" office:value="1222859" table:style-name="ce4">
            <text:p>1,222,859<text:s/></text:p>
          </table:table-cell>
          <table:table-cell office:value-type="float" office:value="-38210" table:style-name="ce5">
            <text:p>-38,210<text:s/></text:p>
          </table:table-cell>
          <table:table-cell table:number-columns-repeated="16378" table:style-name="ce11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3">
            <text:p>Provincial and Municipal Governments</text:p>
          </table:table-cell>
          <table:table-cell office:value-type="float" office:value="184581778" table:style-name="ce4">
            <text:p>184,581,778<text:s/></text:p>
          </table:table-cell>
          <table:table-cell office:value-type="float" office:value="187614523" table:style-name="ce4">
            <text:p>187,614,523<text:s/></text:p>
          </table:table-cell>
          <table:table-cell office:value-type="float" office:value="178864471" table:style-name="ce4">
            <text:p>178,864,471<text:s/></text:p>
          </table:table-cell>
          <table:table-cell office:value-type="float" office:value="-3032745" table:style-name="ce5">
            <text:p>-3,032,745<text:s/></text:p>
          </table:table-cell>
          <table:table-cell table:number-columns-repeated="16378" table:style-name="ce11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5">
            <text:p>Salary Adjustment Reserv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262185" table:style-name="ce4">
            <text:p>4,262,185<text:s/></text:p>
          </table:table-cell>
          <table:table-cell office:value-type="string" table:style-name="ce5">
            <text:p>-</text:p>
          </table:table-cell>
          <table:table-cell table:number-columns-repeated="16378" table:style-name="ce11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6">
            <text:p>Disaster Reserve Fund</text:p>
          </table:table-cell>
          <table:table-cell office:value-type="float" office:value="2000000" table:style-name="ce4">
            <text:p>2,000,000<text:s/></text:p>
          </table:table-cell>
          <table:table-cell office:value-type="float" office:value="2000000" table:style-name="ce4">
            <text:p>2,000,000<text:s/></text:p>
          </table:table-cell>
          <table:table-cell office:value-type="float" office:value="1338711" table:style-name="ce4">
            <text:p>1,338,711<text:s/></text:p>
          </table:table-cell>
          <table:table-cell office:value-type="string" table:style-name="ce5">
            <text:p>-</text:p>
          </table:table-cell>
          <table:table-cell table:number-columns-repeated="16378" table:style-name="ce1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17">
            <text:p>Secondary Reserve Fund<text:s/></text:p>
          </table:table-cell>
          <table:table-cell office:value-type="float" office:value="7500000" table:style-name="ce4">
            <text:p>7,500,000<text:s/></text:p>
          </table:table-cell>
          <table:table-cell office:value-type="float" office:value="8000000" table:style-name="ce4">
            <text:p>8,000,000<text:s/></text:p>
          </table:table-cell>
          <table:table-cell office:value-type="string" table:style-name="ce4">
            <text:p>-</text:p>
          </table:table-cell>
          <table:table-cell office:value-type="float" office:value="-500000" table:style-name="ce5">
            <text:p>-500,000<text:s/></text:p>
          </table:table-cell>
          <table:table-cell table:number-columns-repeated="16378" table:style-name="ce11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102C.$A$4:102C.$IV$4" table:base-cell-address="102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9:40Z</dc:date>
    <meta:print-date>2012-09-05T14:16:24Z</meta:print-date>
  </office:meta>
</office:document-meta>
</file>